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durastraat 6, 3742 W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durastraat 6, 3742 WB Baarn</text:span>, het verplaatsen van een dakkapel (19-04-2023).</text:p>
            <text:p text:style-name="common-al">Ingediende aanvragen liggen niet ter inzage.</text:p>
            <text:p text:style-name="last-al">Baarn, 1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73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3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44</meta:user-defined>
    <meta:user-defined meta:name="DCTERMS.abstract">het ver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adurastraat 6, 3742 WB Baa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35</meta:user-defined>
    <meta:user-defined meta:name="OVERHEIDop.GmbID/DC.identifier">gmb-2023-178735</meta:user-defined>
    <meta:user-defined meta:name="OVERHEIDop.versieInformatie"/>
  </office:meta>
</office:document-meta>
</file>