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 Achthuizen, Kloosterstraat 10a - Winterfai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p>
            <text:p text:style-name="common-al">De burgemeester heeft een evenementenvergunning verleend voor de Winterfair, Kloosterstraat 10a in Achthuizen. Deze vergunning geldt op 12 november 2023 van 13.00 tot 19.00 uur. De verzenddatum is 19 april 2023 en het referentienummer is Z-23-151914.</text:p>
            <text:p text:style-name="common-al">
            <text:span text:style-name="nadrukcur">Op grond van de Algemene wet bestuursrecht kunnen belanghebbenden tegen dit besluit binnen zes weken na de verzending van dit besluit schriftelijk bezwaar indienen bij</text:span>
            <text:span text:style-name="nadrukcur">de burgemeester van Goeree-Overflakkee, Postbus 1, 3240 AA Middelharnis.</text:span>
          </text:p>
            <text:p text:style-name="common-al">
            <text:span text:style-name="nadrukcur">Wij geven u in overweging om, voordat u bezwaar indient, eerst telefonisch contact met ons op te nemen om het genomen besluit te bespreken (14 0187). </text:span>
          </text:p>
            <text:p text:style-name="common-al">
            <text:span text:style-name="nadrukcur">U kunt ook direct bezwaar indienen. Het bezwaarschrift moet zijn ondertekend en in ieder geval uw naam, uw adres, de dagtekening, referentienummer, een omschrijving van het besluit en de redenen waarom u het daarmee niet eens bent bevatten. </text:span>
          </text:p>
            <text:p text:style-name="common-al">
            <text:span text:style-name="nadrukcur">Het besluit treedt direct in werking, ook al wordt er bezwaar gemaakt. Bent u van mening dat, zolang nog niet op het bezwaarschrift is beslist, het besluit niet in werking zou moeten treden, dan kunt u aan de voorzieningenrechter van de Rechtbank in Rotterdam een voorlopige voorziening vragen. Het adres is: Postbus 50951, 3007 BM Rotterdam. U kunt een verzoek om voorlopige voorziening ook digitaal indienen bij de Rechtbank Rotterdam via mijn.rechtspraak.nl/start/burger.</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78725</text:span><text:line-break/><text:date style:data-style-name="dag" text:fixed="true" text:date-value="2023-04-25"/><text:line-break/><text:date style:data-style-name="jaar" text:fixed="true" text:date-value="2023-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8725</text:span><text:date style:data-style-name="nicedate" text:fixed="true" text:date-value="2023-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8725</text:span><text:date style:data-style-name="nicedate" text:fixed="true" text:date-value="2023-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xml/MC-DRP-BeschikkingAfhandeling-Web-ZM.xml</meta:user-defined>
    <meta:user-defined meta:name="OVERHEID.Gemeente/DC.creator">Goeree-Overflakkee</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23-151914</meta:user-defined>
    <dc:language>nl</dc:language>
    <meta:user-defined meta:name="OVERHEIDop.locatietype/OVERHEIDop.gebiedsmarkering">Adres</meta:user-defined>
    <meta:user-defined meta:name="DC.title">Verleende evenementenvergunning - Achthuizen, Kloosterstraat 10a - Winterfair</meta:user-defined>
    <meta:user-defined meta:name="DCTERMS.W3CDTF/DCTERMS.available">2023-04-25</meta:user-defined>
    <meta:user-defined meta:name="DCTERMS.W3CDTF/OVERHEIDop.jaargang">2023</meta:user-defined>
    <meta:user-defined meta:name="OVERHEIDop.publicationIssue">178725</meta:user-defined>
    <meta:user-defined meta:name="OVERHEIDop.GmbID/DC.identifier">gmb-2023-178725</meta:user-defined>
    <meta:user-defined meta:name="OVERHEIDop.versieInformatie"/>
  </office:meta>
</office:document-meta>
</file>