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Verleende ontheffing artikel 35 van de Alcoholwet, Raadhuisple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ntheffing hebben verleend:</text:p>
            <text:p text:style-name="common-al">Kenmerk: 2651430</text:p>
            <text:p text:style-name="common-al">Voor de activiteit: Konings (oranje) feest</text:p>
            <text:p text:style-name="common-al">Op: 27 april 2023 van 12.00 tot 22.30 uur</text:p>
            <text:p text:style-name="common-al">Dit moet zijn:</text:p>
            <text:p text:style-name="common-al">Op: 27 april 2023 van 11.00 tot 22.30 uur </text:p>
            <text:p text:style-name="common-al">Locatie: Raadhuisplein Zwijndrecht</text:p>
            <text:p text:style-name="common-al">Datum besluit: 12 april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78721</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721</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721</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51430</meta:user-defined>
    <dc:language>nl</dc:language>
    <meta:user-defined meta:name="OVERHEIDop.locatietype/OVERHEIDop.gebiedsmarkering">Weg</meta:user-defined>
    <meta:user-defined meta:name="DC.title">Rectificatie:Verleende ontheffing artikel 35 van de Alcoholwet, Raadhuisplein Zwijndrecht</meta:user-defined>
    <meta:user-defined meta:name="DCTERMS.W3CDTF/DCTERMS.available">2023-04-24</meta:user-defined>
    <meta:user-defined meta:name="DCTERMS.W3CDTF/OVERHEIDop.jaargang">2023</meta:user-defined>
    <meta:user-defined meta:name="OVERHEIDop.publicationIssue">178721</meta:user-defined>
    <meta:user-defined meta:name="OVERHEIDop.GmbID/DC.identifier">gmb-2023-178721</meta:user-defined>
    <meta:user-defined meta:name="OVERHEIDop.versieInformatie"/>
  </office:meta>
</office:document-meta>
</file>