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aan de voorzijde van de woning aan Putterstraat 4, 8172EV Vaassen is niet in behandeling genomen (609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1-01-2023</text:p>
            <text:p text:style-name="common-al">Zaaknummer: 609766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87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189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plaatsen van een dakkapel aan de voorzijde van de woning aan Putterstraat 4, 8172EV Vaassen is niet in behandeling genomen (609766)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872</meta:user-defined>
    <meta:user-defined meta:name="OVERHEIDop.GmbID/DC.identifier">gmb-2023-17872</meta:user-defined>
    <meta:user-defined meta:name="OVERHEIDop.versieInformatie"/>
  </office:meta>
</office:document-meta>
</file>