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- Verlenging beslistermijn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realiseren van verblijven voor hyena's, antilopen en het bouwen van een nieuwe volière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verblijven voor hyena's, antilopen en het bouwen van een nieuwe volière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422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871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1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1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225</meta:user-defined>
    <dc:language>nl</dc:language>
    <meta:user-defined meta:name="OVERHEIDop.locatietype/OVERHEIDop.gebiedsmarkering">Punt</meta:user-defined>
    <meta:user-defined meta:name="DC.title">Bouwen - Verlenging beslistermijn Beekse Bergen 1, 5081 NJ Hilvarenbee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717</meta:user-defined>
    <meta:user-defined meta:name="OVERHEIDop.GmbID/DC.identifier">gmb-2023-178717</meta:user-defined>
    <meta:user-defined meta:name="OVERHEIDop.versieInformatie"/>
  </office:meta>
</office:document-meta>
</file>