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beleidsregels eenmalige energietoeslag 2022 II Leiden</text:p>
      <text:section text:name="regeling_id1-3-2" text:style-name="regeling">
        <text:section text:name="aanhef_id1-3-2-1" text:style-name="aanhef">
          <text:section text:name="preambule_id1-3-2-1-1" text:style-name="preambule">
            <text:p text:style-name="al">Het college van burgemeester en wethouders van gemeente Leid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dat huishoudens die een eenmalige energietoeslag 2022 hebben ontvangen in aanmerking komen voor een eenmalige aanvullende toeslag;</text:p>
              </text:list-item>
              <text:list-item text:style-override="id1-3-2-1-1-8-2">
                <text:number>-</text:number>
                <text:p text:style-name="al">het daarom wenselijk is voor dit doel een aanvullende beleidsregel vast te stellen op de Beleidsregels bijzondere bijstand Leiden.</text:p>
              </text:list-item>
            </text:list>
            <text:p text:style-name="al">besluit vast te stellen de Beleidsregel eenmalige energietoeslag 2022 II Le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d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Leiden;</text:p>
              </text:list-item>
            </text:list>
          </text:section>
          <text:section text:name="artikel_id1-3-2-2-2" text:style-name="artikel">
            <text:p text:style-name="artikel_kop_titel"><text:span text:style-name="artikel_kop_label">Artikel</text:span> <text:span text:style-name="artikel_kop_nr">2:</text:span> Doelgroep eenmalige aanvullende energietoeslag 2022</text:p>
            <text:list text:style-name="id1-3-2-2-2-2">
              <text:list-item text:style-override="id1-3-2-2-2-2">
                <text:number>1.</text:number>
                <text:p text:style-name="al">De eenmalige aanvullende energietoeslag 2022 van € 500,- is bedoeld voor huishoudens die op grond van de Beleidsregels eenmalige energietoeslag Leiden 2022 al een eenmalige energietoeslag hebben ontvangen. </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huishoudens die over het kalenderjaar 2022 al de eenmalige energietoeslag ten bedrage van € 1.300,- hebben ontvangen, ontvangen na inwerkingtreding van deze beleidsregel een eenmalige aanvullende energietoeslag ten bedrage van € 500,-.</text:p>
          </text:section>
          <text:section text:name="artikel_id1-3-2-2-4" text:style-name="artikel">
            <text:p text:style-name="artikel_kop_titel"><text:span text:style-name="artikel_kop_label">Artikel</text:span> <text:span text:style-name="artikel_kop_nr">4:</text:span> Inwerkingtreding en duur beleidsregel</text:p>
            <text:list text:style-name="id1-3-2-2-4-2">
              <text:list-item text:style-override="id1-3-2-2-4-2">
                <text:number>1.</text:number>
                <text:p text:style-name="al">Deze beleidsregel treedt in werking met ingang van de dag na die van zijn bekendmaking. </text:p>
              </text:list-item>
              <text:list-item text:style-override="id1-3-2-2-4-3">
                <text:number>2.</text:number>
                <text:p text:style-name="al">Deze beleidsregel vervalt op 1 juni 2023.</text:p>
              </text:list-item>
            </text:list>
          </text:section>
          <text:section text:name="artikel_id1-3-2-2-5" text:style-name="artikel">
            <text:p text:style-name="artikel_kop_titel"><text:span text:style-name="artikel_kop_label">Artikel</text:span> <text:span text:style-name="artikel_kop_nr">6:</text:span> Citeertitel</text:p>
            <text:p text:style-name="al">Deze beleidsregel wordt aangehaald als:</text:p>
            <text:p text:style-name="al">de aanvullende beleidsregels eenmalige energietoeslag 2022 II Leiden</text:p>
          </text:section>
        </text:section>
        <text:section text:name="regeling-sluiting_id1-3-2-3" text:style-name="regeling-sluiting">
          <text:section text:name="ondertekening_id1-3-2-3-1">
            <text:p><text:span text:style-name="functie">Aldus vastgesteld op 18 april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P. van Vliet </text:span></text:p>
            <text:p><text:span text:style-name="functie">Gemeentesecretaris </text:span></text:p>
          </text:section>
          <text:section text:name="ondertekening_id1-3-2-3-5">
            <text:p><text:span text:style-name="functie"/></text:p>
            <text:p><text:span text:style-name="functie">H. Lenferink</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 van afgeweken worden op grond van artikel 4:84 AWB.</text:p>
          <text:p text:style-name="al"/>
          <text:p text:style-name="al">
          <text:span text:style-name="nadrukvet">Artikel 2</text:span>
        </text:p>
          <text:p text:style-name="al">In artikel 2 wordt de doelgroep nader omschreven. Per huishouden kan men maximaal één energietoeslag ontvangen. </text:p>
          <text:p text:style-name="al">Met vermogen wordt geen rekening gehouden. Voor het begrip ‘inkomen’ is aansluiting gezocht bij het beleid dat daarvoor al geldt in de eigen beleidsregels bijzondere bijstand. Daar voorziet artikel 1 in.</text:p>
          <text:p text:style-name="al"/>
          <text:p text:style-name="al">Voor deze beleidsregels geldt een schuldhulppardon. Dat wil zeggen dat inwoners met een inkomen boven 120% van de geldende bijstandsnorm wel in aanmerking komen voor de energietoeslag wanneer zij problematische schulden hebben en deelnemen aan een schuldhulptraject (waaronder ook WSNP of MSNP) waardoor zij tussen de 95% en 110% van de toepasselijke bijstandsnorm aan besteedbaar inkomen hebben. </text:p>
          <text:p text:style-name="al"/>
          <text:p text:style-name="al">Bij de beoordeling van het inkomen dient de gemeente op grond van het Participatiewet uit te gaan van het inkomen waarover iemand redelijkerwijs kan beschikken. Dit betekent is het geval er een executoriaal beslag ligt op het inkomen, dat deel van het inkomen waarop beslag ligt niet in aanmerking mag worden genomen bij het bepalen van het recht op een energietoeslag. Voor de bepaling of een huishouden behoort tot de doelgroep van de energietoeslag moet bij de vaststelling van het inkomen dus worden uitgegaan van het inkomen dat resteert na het beslag. Hierin heeft de gemeente geen beleidsvrijheid. Dit inkomen zal tussen de 95% en 110% van de bijstandsnorm liggen. Het daadwerkelijke besteedbare inkomen meenemen geldt ook voor inwoners in een WNSP of MSNP traject.</text:p>
          <text:p text:style-name="al"/>
          <text:p text:style-name="al">
          <text:span text:style-name="nadrukvet">Artikel 3</text:span>
        </text:p>
          <text:p text:style-name="al">Een ambtshalve toekenning is mogelijk bij de personen aan wie eerder de 1300 euro energietoeslag is verstrekt omdat zij hier recht op hadden op grond van deze beleidsregels. </text:p>
          <text:p text:style-name="al"/>
          <text:p text:style-name="al">
          <text:span text:style-name="nadrukvet">Artikel 4</text:span>
        </text:p>
          <text:p text:style-name="al">Wanneer iemand, om wat voor reden dan ook, geen energietoeslag in 2022 aangevraagd of ontvangen heeft, kan als nog een aanvraag ingediend worden tot 1 juni 2023. Hierbij moet wel voldaan worden aan de vereisten in deze beleidsregels. </text:p>
          <text:p text:style-name="al">Bij huishoudens met een inkomen als zelfstandige kan het voorkomen dat zij in 2022 een aanvraag hebben ingediend waarbij de cijfers hoger uit kwamen dan dat deze daadwerkelijk waren. Een zelfstandige kan in de eerste helft van 2023 een aangifte doen van de inkomsten over 2022. Hiermee kan alsnog het inkomen accuraat aangetoond worden. </text:p>
          <text:p text:style-name="al">Voor de aanvraag eenmalige energietoeslag dient de aanvrager inkomsten in de maand van de referteperiode aan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871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1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1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23.0173</meta:user-defined>
    <meta:user-defined meta:name="DCTERMS.alternative">De aanvullende beleidsregels eenmalige energietoeslag 2022 II Leiden</meta:user-defined>
    <dc:language>nl</dc:language>
    <meta:user-defined meta:name="OVERHEIDop.locatietype/OVERHEIDop.gebiedsmarkering">Gemeente</meta:user-defined>
    <meta:user-defined meta:name="DC.title">Aanvullende beleidsregels eenmalige energietoeslag 2022 II Leiden</meta:user-defined>
    <meta:user-defined meta:name="DCTERMS.W3CDTF/DCTERMS.available">2023-04-25</meta:user-defined>
    <meta:user-defined meta:name="DCTERMS.W3CDTF/OVERHEIDop.jaargang">2023</meta:user-defined>
    <meta:user-defined meta:name="OVERHEIDop.publicationIssue">178716</meta:user-defined>
    <meta:user-defined meta:name="OVERHEIDop.betreftRegeling">CVDR695155_1</meta:user-defined>
    <meta:user-defined meta:name="xs:date/OVERHEIDop.startdatum">2023-04-26</meta:user-defined>
    <meta:user-defined meta:name="OVERHEIDop.GmbID/DC.identifier">gmb-2023-178716</meta:user-defined>
    <meta:user-defined meta:name="OVERHEIDop.versieInformatie"/>
  </office:meta>
</office:document-meta>
</file>