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boerderij, Muldersweg 6 7951DG Staphorst, Muldersweg 6a 7951DG Staphorst, [SHT02AA06638] Staphorst AA 6638 , [SHT02AA06639] Staphorst AA 66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95</text:p>
            <text:p text:style-name="common-al">
            <text:span text:style-name="nadrukvet">Verzenddatum besluit:</text:span> 19-04-2023</text:p>
            <text:p text:style-name="common-al">
            <text:span text:style-name="nadrukvet">Locatie:</text:span> Muldersweg 6 7951DG Staphorst, Muldersweg 6a 7951DG Staphorst, [SHT02AA06638] Staphorst AA 6638 , [SHT02AA06639] Staphorst AA 6639</text:p>
            <text:p text:style-name="common-al">
            <text:span text:style-name="nadrukvet">Projectomschrijving:</text:span> het splitsen van de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871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595</meta:user-defined>
    <meta:user-defined meta:name="DCTERMS.abstract">Het splitsen van de boerderij</meta:user-defined>
    <dc:language>nl</dc:language>
    <meta:user-defined meta:name="OVERHEIDop.locatietype/OVERHEIDop.gebiedsmarkering">Punt</meta:user-defined>
    <meta:user-defined meta:name="DC.title">Verleende omgevingsvergunning met reguliere procedure, het splitsen van de boerderij, Muldersweg 6 7951DG Staphorst, Muldersweg 6a 7951DG Staphorst, [SHT02AA06638] Staphorst AA 6638 , [SHT02AA06639] Staphorst AA 6639</meta:user-defined>
    <meta:user-defined meta:name="DCTERMS.W3CDTF/DCTERMS.available">2023-04-25</meta:user-defined>
    <meta:user-defined meta:name="DCTERMS.W3CDTF/OVERHEIDop.jaargang">2023</meta:user-defined>
    <meta:user-defined meta:name="OVERHEIDop.publicationIssue">178710</meta:user-defined>
    <meta:user-defined meta:name="OVERHEIDop.GmbID/DC.identifier">gmb-2023-178710</meta:user-defined>
    <meta:user-defined meta:name="OVERHEIDop.versieInformatie"/>
  </office:meta>
</office:document-meta>
</file>