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zonnebrandpale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tijdelijk plaatsen twee zonnebrandpalen (één bij het Badhuys en één op Kampeerterrein Stortemelk) te Vlieland voor de periode juni tot september 2023.</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april 2023. De gemeente Vlieland neemt daarover waarschijnlijk uiterlijk 13 jun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87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het tijdelijk plaatsen van twee zonnebrandpalen te Vliela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tijdelijk plaatsen van twee zonnebrandpalen te Vlieland.</meta:user-defined>
    <meta:user-defined meta:name="DCTERMS.W3CDTF/DCTERMS.available">2023-04-25</meta:user-defined>
    <meta:user-defined meta:name="DCTERMS.W3CDTF/OVERHEIDop.jaargang">2023</meta:user-defined>
    <meta:user-defined meta:name="OVERHEIDop.publicationIssue">178709</meta:user-defined>
    <meta:user-defined meta:name="OVERHEIDop.GmbID/DC.identifier">gmb-2023-178709</meta:user-defined>
    <meta:user-defined meta:name="OVERHEIDop.versieInformatie"/>
  </office:meta>
</office:document-meta>
</file>