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omgevingsvergunning te verlenen. De vergunning is aangevraagd voor de activiteit brandveilig gebruik, aan de Rimburgerweg 44 te Brunssum.</text:p>
            <text:p text:style-name="common-al">Dossiernummer: 0899202294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8 juni 2023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Uw reactie op het ontwerpbesluit is nodig om later te kunnen reageren op het definitieve besluit.</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7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vergunning te verlenen voor brandveilig gebruik, Rimburgerweg 44, Brunssum</meta:user-defined>
    <meta:user-defined meta:name="DCTERMS.W3CDTF/DCTERMS.available">2023-04-26</meta:user-defined>
    <meta:user-defined meta:name="DCTERMS.W3CDTF/OVERHEIDop.jaargang">2023</meta:user-defined>
    <meta:user-defined meta:name="OVERHEIDop.publicationIssue">178708</meta:user-defined>
    <meta:user-defined meta:name="OVERHEIDop.GmbID/DC.identifier">gmb-2023-178708</meta:user-defined>
    <meta:user-defined meta:name="OVERHEIDop.versieInformatie"/>
  </office:meta>
</office:document-meta>
</file>