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erkenweg 12, 3741 BX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erkenweg 12, 3741 BX Baarn</text:span>, het wijzigen van hekken en plaatsen balkonhekwerken (18-04-2023).</text:p>
            <text:p text:style-name="common-al">Ingediende aanvragen liggen niet ter inzage.</text:p>
            <text:p text:style-name="last-al">Baarn, 18-04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870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70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70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4443</meta:user-defined>
    <meta:user-defined meta:name="DCTERMS.abstract">het wijzigen van hekken en plaatsen balkonhekwer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Berkenweg 12, 3741 BX Baar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706</meta:user-defined>
    <meta:user-defined meta:name="OVERHEIDop.GmbID/DC.identifier">gmb-2023-178706</meta:user-defined>
    <meta:user-defined meta:name="OVERHEIDop.versieInformatie"/>
  </office:meta>
</office:document-meta>
</file>