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4 mei herdenking bij de Heilige Eik aan Proosbroekweg 11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0-04-2023 een melding afgehandeld. De gemeente geeft hiermee aan dat voor het organiseren van een 4 mei herdenking bij de Heilige Eik aan Proosbroekweg 11 Oirschot geen vergunningplicht geldt. Het kenmerk van de gemeente voor deze zaak is 082339694.</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78704</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704</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704</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9/xml/MC-DRP-Meld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082339694</meta:user-defined>
    <meta:user-defined meta:name="DCTERMS.abstract">organiseren van een 4 mei herdenking bij de Heilige Eik</meta:user-defined>
    <dc:language>nl</dc:language>
    <meta:user-defined meta:name="OVERHEIDop.locatietype/OVERHEIDop.gebiedsmarkering">Punt</meta:user-defined>
    <meta:user-defined meta:name="OVERHEIDop.locatietype/OVERHEIDop.gebiedsmarkering">Vlak</meta:user-defined>
    <meta:user-defined meta:name="DC.title">Melding voor het organiseren van een 4 mei herdenking bij de Heilige Eik aan Proosbroekweg 11 Oirschot</meta:user-defined>
    <meta:user-defined meta:name="DCTERMS.W3CDTF/DCTERMS.available">2023-04-24</meta:user-defined>
    <meta:user-defined meta:name="DCTERMS.W3CDTF/OVERHEIDop.jaargang">2023</meta:user-defined>
    <meta:user-defined meta:name="OVERHEIDop.publicationIssue">178704</meta:user-defined>
    <meta:user-defined meta:name="OVERHEIDop.GmbID/DC.identifier">gmb-2023-178704</meta:user-defined>
    <meta:user-defined meta:name="OVERHEIDop.versieInformatie"/>
  </office:meta>
</office:document-meta>
</file>