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Dirksland, grasveld Mozartsingel - Muziekfestival Oranjepop Koningsd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het Muziekfestival Oranjepop ter gelegenheid van Koningsdag, grasveld Mozartsingel in Dirksland. Deze vergunning geldt op 27 april 2023 van 12.00 tot 24.00 uur. De verzenddatum is 12 april 2023 en het referentienummer is Z-23-150303.</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870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0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70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50303</meta:user-defined>
    <dc:language>nl</dc:language>
    <meta:user-defined meta:name="OVERHEIDop.locatietype/OVERHEIDop.gebiedsmarkering">Punt</meta:user-defined>
    <meta:user-defined meta:name="DC.title">Verleende evenementenvergunning - Dirksland, grasveld Mozartsingel - Muziekfestival Oranjepop Koningsdag</meta:user-defined>
    <meta:user-defined meta:name="DCTERMS.W3CDTF/DCTERMS.available">2023-04-25</meta:user-defined>
    <meta:user-defined meta:name="DCTERMS.W3CDTF/OVERHEIDop.jaargang">2023</meta:user-defined>
    <meta:user-defined meta:name="OVERHEIDop.publicationIssue">178701</meta:user-defined>
    <meta:user-defined meta:name="OVERHEIDop.GmbID/DC.identifier">gmb-2023-178701</meta:user-defined>
    <meta:user-defined meta:name="OVERHEIDop.versieInformatie"/>
  </office:meta>
</office:document-meta>
</file>