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riemasterwal 27 2317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0404</text:p>
            <text:p text:style-name="common-al">Ingekomen: 19-04-2023 00:00</text:p>
            <text:p text:style-name="common-al">Locatie: Driemasterwal 27 2317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0404" xlink:type="simple">publicatiesomgevingsvergunningen@leiden.nl</text:a> de volgende gegevens:</text:p>
            <text:p text:style-name="common-al">-het kenmerk van de aanvraag: Z/23/35204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6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040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Driemasterwal 27 2317GV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773_7746605_16819366...|exb-2023-20418</meta:user-defined>
    <meta:user-defined meta:name="OVERHEIDop.publicationIssue">178699</meta:user-defined>
    <meta:user-defined meta:name="OVERHEIDop.GmbID/DC.identifier">gmb-2023-178699</meta:user-defined>
    <meta:user-defined meta:name="OVERHEIDop.versieInformatie"/>
  </office:meta>
</office:document-meta>
</file>