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teaui48a43721-9b76-4d2b-8344-b3af20b696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Watteaustraat 4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atteaustraat 44 (parkeervaknummers 119670484268 en 11966548427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08113207547169mm"><draw:image xlink:href="Pictures/watteaui48a43721-9b76-4d2b-8344-b3af20b69655.png" xlink:type="simple"/></draw:frame></text:p>
            </text:section></draw:text-box></draw:frame>
          </text:p>
            <text:p text:style-name="common-al">Amsterdam, 26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69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9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9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teaustraat 44 aanleg elektrische oplaadplaats - Watteaustraat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teaustraat 44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Watteaustraat 44 aanleg elektrische oplaadplaats</meta:user-defined>
    <meta:user-defined meta:name="DCTERMS.W3CDTF/DCTERMS.available">2023-04-28</meta:user-defined>
    <meta:user-defined meta:name="DCTERMS.W3CDTF/OVERHEIDop.jaargang">2023</meta:user-defined>
    <meta:user-defined meta:name="OVERHEIDop.publicationIssue">178693</meta:user-defined>
    <meta:user-defined meta:name="OVERHEIDop.GmbID/DC.identifier">gmb-2023-178693</meta:user-defined>
    <meta:user-defined meta:name="OVERHEIDop.versieInformatie"/>
  </office:meta>
</office:document-meta>
</file>