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ctiviteitenbesluit op de locatie Steegjesdijk 3 te Piershil zaaknummer Z-23-42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Melding Activiteitenbesluit op de locatie Steegjesdijk 3 Piershil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69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Activiteitenbesluit op de locatie Steegjesdijk 3 te Piershil zaaknummer Z-23-421786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91</meta:user-defined>
    <meta:user-defined meta:name="OVERHEIDop.GmbID/DC.identifier">gmb-2023-178691</meta:user-defined>
    <meta:user-defined meta:name="OVERHEIDop.versieInformatie"/>
  </office:meta>
</office:document-meta>
</file>