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mbachtsschoolstraat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pril 2023 een aanvraag ontvangen voor het bouwen van 17 huurwoningen op de locatie Ambachtsschoolstraat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868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8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8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17 huurwoningen, Ambachtsschoolstraat in Uithuizen (20 april 2023)</meta:user-defined>
    <dc:language>nl</dc:language>
    <meta:user-defined meta:name="OVERHEIDop.locatietype/OVERHEIDop.gebiedsmarkering">Punt</meta:user-defined>
    <meta:user-defined meta:name="DC.title">Kennisgeving ontvangst aanvraag omgevingsvergunning Ambachtsschoolstraat in Uithuiz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687</meta:user-defined>
    <meta:user-defined meta:name="OVERHEIDop.GmbID/DC.identifier">gmb-2023-178687</meta:user-defined>
    <meta:user-defined meta:name="OVERHEIDop.versieInformatie"/>
  </office:meta>
</office:document-meta>
</file>