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parasolverankeringen op de percelen Dorpsstraat 59, 61 en 6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april 2023 een omgevingsvergunning verleend. De omgevingsvergunning betreft het onderdeel ‘Bouwen in het beschermd stads- en dorpsgezicht’ voor de legalisatie van het plaatsen van parasolverankeringen op de percelen Dorpsstraat 59, 61 en 6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868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8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8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parasolverankeringen op de percelen Dorpsstraat 59, 61 en 63 te Vliel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oor bouwen in het beschermd stads- en dorpsgezicht voor parasolverankeringen op de percelen Dorpsstraat 59, 61 en 63 te Vlieland</meta:user-defined>
    <meta:user-defined meta:name="DCTERMS.W3CDTF/DCTERMS.available">2023-04-24</meta:user-defined>
    <meta:user-defined meta:name="DCTERMS.W3CDTF/OVERHEIDop.jaargang">2023</meta:user-defined>
    <meta:user-defined meta:name="OVERHEIDop.publicationIssue">178685</meta:user-defined>
    <meta:user-defined meta:name="OVERHEIDop.GmbID/DC.identifier">gmb-2023-178685</meta:user-defined>
    <meta:user-defined meta:name="OVERHEIDop.versieInformatie"/>
  </office:meta>
</office:document-meta>
</file>