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Willem Dreeslaan 10 te Papendrecht zaaknummer Z-23-42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Melding Activiteitenbesluit op de locatie Willem Dreeslaan 10 Pape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86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Willem Dreeslaan 10 te Papendrecht zaaknummer Z-23-42436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81</meta:user-defined>
    <meta:user-defined meta:name="OVERHEIDop.GmbID/DC.identifier">gmb-2023-178681</meta:user-defined>
    <meta:user-defined meta:name="OVERHEIDop.versieInformatie"/>
  </office:meta>
</office:document-meta>
</file>