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oprichten van een kleine windturbine, Klaas Kloosterweg West 37 7951LT Staphorst, [SHT02AM00272] Staphorst AM 272 , [SHT02AM00256] Staphorst AM 256 , [SHT02AM00255] Staphorst AM 255</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STH23/016330</text:p>
            <text:p text:style-name="common-al">
            <text:span text:style-name="nadrukvet">Verzenddatum besluit:</text:span> 19-04-2023</text:p>
            <text:p text:style-name="common-al">
            <text:span text:style-name="nadrukvet">Locatie:</text:span> Klaas Kloosterweg West 37 7951LT Staphorst, [SHT02AM00272] Staphorst AM 272 , [SHT02AM00256] Staphorst AM 256 , [SHT02AM00255] Staphorst AM 255</text:p>
            <text:p text:style-name="common-al">
            <text:span text:style-name="nadrukvet">Projectomschrijving:</text:span> het oprichten van een kleine windturbine</text:p>
            <text:p text:style-name="common-al">Belanghebbenden kunnen tegen het besluit tot verlening van de omgevingsvergunning met reguliere procedure binnen zes weken na verzenddatum een gemotiveerd bezwaarschrift indienen bij burgemeester en wethouders op grond van de Algemene wet bestuursrecht. Het indienen van een bezwaarschrift schorst de werking van het besluit niet.</text:p>
            <text:p text:style-name="last-al">De afgegeven omgevingsvergunning is in te zien bij het Omgevingsloket (op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178674</text:span><text:line-break/><text:date style:data-style-name="dag" text:fixed="true" text:date-value="2023-04-25"/><text:line-break/><text:date style:data-style-name="jaar" text:fixed="true" text:date-value="2023-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8674</text:span><text:date style:data-style-name="nicedate" text:fixed="true" text:date-value="2023-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8674</text:span><text:date style:data-style-name="nicedate" text:fixed="true" text:date-value="2023-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STH23/016330</meta:user-defined>
    <meta:user-defined meta:name="DCTERMS.abstract">het oprichten van een kleine windturbine</meta:user-defined>
    <dc:language>nl</dc:language>
    <meta:user-defined meta:name="OVERHEIDop.locatietype/OVERHEIDop.gebiedsmarkering">Punt</meta:user-defined>
    <meta:user-defined meta:name="DC.title">Verleende omgevingsvergunning met reguliere procedure, het oprichten van een kleine windturbine, Klaas Kloosterweg West 37 7951LT Staphorst, [SHT02AM00272] Staphorst AM 272 , [SHT02AM00256] Staphorst AM 256 , [SHT02AM00255] Staphorst AM 255</meta:user-defined>
    <meta:user-defined meta:name="DCTERMS.W3CDTF/DCTERMS.available">2023-04-25</meta:user-defined>
    <meta:user-defined meta:name="DCTERMS.W3CDTF/OVERHEIDop.jaargang">2023</meta:user-defined>
    <meta:user-defined meta:name="OVERHEIDop.publicationIssue">178674</meta:user-defined>
    <meta:user-defined meta:name="OVERHEIDop.GmbID/DC.identifier">gmb-2023-178674</meta:user-defined>
    <meta:user-defined meta:name="OVERHEIDop.versieInformatie"/>
  </office:meta>
</office:document-meta>
</file>