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buitenunit airco aan de voorgevel op de locatie <text:span text:style-name="nadrukvet">Hemeling 25, 6462 HV</text:span> (d.d. 06.01.2023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Pastoor Verheggenstraat 23, 6466 JJ </text:span>(d.d. 09.01.2023)</text:p>
              </text:list-item>
              <text:list-item text:style-override="id1-3-2-1-1-2-3">
                <text:number>3.</text:number>
                <text:p text:style-name="al">Het tijdelijk (15 februari 2023 t/m 17 maart 2023) plaatsen van een trotter (voorbedrukt verkiezingsbord) op de locatie <text:span text:style-name="nadrukvet">Markt (kadastraal perceel E6670)</text:span> (d.d. 09.01.2023)</text:p>
              </text:list-item>
              <text:list-item text:style-override="id1-3-2-1-1-2-4">
                <text:number>4.</text:number>
                <text:p text:style-name="al">Het tijdelijk (15 februari 2023 t/m 17 maart 2023) plaatsen van een trotter (voorbedrukt verkiezingsbord) op de locatie <text:span text:style-name="nadrukvet">Zonstraat (kadastraal perceel G4428)</text:span> (d.d. 09.01.2023)</text:p>
              </text:list-item>
              <text:list-item text:style-override="id1-3-2-1-1-2-5">
                <text:number>5.</text:number>
                <text:p text:style-name="al">Het tijdelijk (15 februari 2023 t/m 17 maart 2023) plaatsen van een trotter (voorbedrukt verkiezingsbord) op de locatie <text:span text:style-name="nadrukvet">Heerlenersteenweg (kadastraal perceel A5831)</text:span> (d.d. 09.01.2023)</text:p>
              </text:list-item>
              <text:list-item text:style-override="id1-3-2-1-1-2-6">
                <text:number>6.</text:number>
                <text:p text:style-name="al">Het plaatsen van twee bergingen op het aangrenzende dak bij restaurant Da Angelo op de locatie <text:span text:style-name="nadrukvet">Roda J.C. Ring 59A, 6466 NH</text:span> (d.d. 11.01.2023)</text:p>
              </text:list-item>
              <text:list-item text:style-override="id1-3-2-1-1-2-7">
                <text:number>7.</text:number>
                <text:p text:style-name="al">Het kappen van twee dennen op de locatie <text:span text:style-name="nadrukvet">Teutelebroekstraat 24, 6463 XV</text:span> (d.d.05-01-2023)</text:p>
              </text:list-item>
              <text:list-item text:style-override="id1-3-2-1-1-2-8">
                <text:number>8.</text:number>
                <text:p text:style-name="al">Het doorbreken van dragende muren op de locatie <text:span text:style-name="nadrukvet">Heiveldstraat 27, 6466 AG</text:span> (10-01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86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67</meta:user-defined>
    <meta:user-defined meta:name="OVERHEIDop.GmbID/DC.identifier">gmb-2023-17867</meta:user-defined>
    <meta:user-defined meta:name="OVERHEIDop.versieInformatie"/>
  </office:meta>
</office:document-meta>
</file>