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19-04-2023 een aanvraag omgevingsvergunning hebben ontvangen voor het plaatsen van een aanbouw op het adres Ridderstraat 58, 5126 BH Gilze (1029575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8660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6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6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9575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660</meta:user-defined>
    <meta:user-defined meta:name="OVERHEIDop.GmbID/DC.identifier">gmb-2023-178660</meta:user-defined>
    <meta:user-defined meta:name="OVERHEIDop.versieInformatie"/>
  </office:meta>
</office:document-meta>
</file>