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omgevingsvergunning, Zwolsekanaal 24-26 in Vroomshoop, kappen van een zuileik.                             Ontvangen op 12-01-2023, zaaknummer TR-Z2023-00008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mogelijk naar aanleiding van die kennisgeving een zienswijzen in te dienen.</text:p>
            <text:p text:style-name="common-al">Bij de gemeente is binnengekomen een aanvraag - reguliere procedure - voor:</text:p>
            <text:p text:style-name="common-al">
            <text:span text:style-name="nadrukvet">Waar:</text:span> Zwolsekanaal 24-26 in Vroomshoop</text:p>
            <text:p text:style-name="common-al">
            <text:span text:style-name="nadrukvet">Project:</text:span> kappen van een zuileik</text:p>
            <text:p text:style-name="common-al">
            <text:span text:style-name="nadrukvet">Ingekomen:</text:span> 12-01-2023</text:p>
            <text:p text:style-name="common-al">Contactgegevens van de gemeente:</text:p>
            <text:p text:style-name="common-al">Adres: Manitobaplein 1, 7671 GS Vriezenveen / Postbus 67, 761 GS Twenterand.</text:p>
            <text:p text:style-name="last-al">Telefoon: 0546 840 840 Fax: 0546 840 841 E- mail: info@Twenter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17866</text:span><text:line-break/><text:date style:data-style-name="dag" text:fixed="true" text:date-value="2023-01-18"/><text:line-break/><text:date style:data-style-name="jaar" text:fixed="true" text:date-value="2023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866</text:span><text:date style:data-style-name="nicedate" text:fixed="true" text:date-value="2023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866</text:span><text:date style:data-style-name="nicedate" text:fixed="true" text:date-value="2023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Twenter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TR-Z2023-000085</meta:user-defined>
    <meta:user-defined meta:name="DCTERMS.abstract">kappen van een zuileik</meta:user-defined>
    <dc:language>nl</dc:language>
    <meta:user-defined meta:name="OVERHEIDop.locatietype/OVERHEIDop.gebiedsmarkering">Punt</meta:user-defined>
    <meta:user-defined meta:name="DC.title">Gemeente Twenterand - aanvraag omgevingsvergunning, Zwolsekanaal 24-26 in Vroomshoop, kappen van een zuileik.                             Ontvangen op 12-01-2023, zaaknummer TR-Z2023-000085.</meta:user-defined>
    <meta:user-defined meta:name="DCTERMS.W3CDTF/DCTERMS.available">2023-01-18</meta:user-defined>
    <meta:user-defined meta:name="DCTERMS.W3CDTF/OVERHEIDop.jaargang">2023</meta:user-defined>
    <meta:user-defined meta:name="OVERHEIDop.publicationIssue">17866</meta:user-defined>
    <meta:user-defined meta:name="OVERHEIDop.GmbID/DC.identifier">gmb-2023-17866</meta:user-defined>
    <meta:user-defined meta:name="OVERHEIDop.versieInformatie"/>
  </office:meta>
</office:document-meta>
</file>