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bedrijfsverzamelgebouw, Van der Waalstraat ongenummerd (Bedrijventerrein Oosterhage, kavel 10, gebouw 4) te Zoetermeer (kadastraal: Zegwaard, F, 5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april 2023 een besluit verzonden op de aanvraag met zaaknummer 2022-112043 voor het realiseren van bedrijfsverzamelgebouw op locatie Van der Waalstraat ongenummerd (Bedrijventerrein Oosterhage, kavel 10, gebouw 4) te Zoetermeer (kadastraal: Zegwaard, F, 5659)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865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5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5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der Waalstraat ongenummerd (Bedrijventerrein Oosterhage, kavel 10, gebouw 4) te Zoetermeer (kadastraal: Zegwaard, F, 5659)</meta:user-defined>
    <dc:language>nl</dc:language>
    <meta:user-defined meta:name="OVERHEIDop.locatietype/OVERHEIDop.gebiedsmarkering">Punt</meta:user-defined>
    <meta:user-defined meta:name="DC.title">Kennisgeving besluit omgevingsvergunning voor het realiseren van bedrijfsverzamelgebouw, Van der Waalstraat ongenummerd (Bedrijventerrein Oosterhage, kavel 10, gebouw 4) te Zoetermeer (kadastraal: Zegwaard, F, 5659)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658</meta:user-defined>
    <meta:user-defined meta:name="OVERHEIDop.GmbID/DC.identifier">gmb-2023-178658</meta:user-defined>
    <meta:user-defined meta:name="OVERHEIDop.versieInformatie"/>
  </office:meta>
</office:document-meta>
</file>