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tot het aanwijzen van het pand Laren 1 te Milheeze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eerste lid, van de Erfgoedverordening gemeente Gemert-Bakel;</text:p>
            <text:p text:style-name="common-al">gelet op artikel 3:6, tweede lid, van de Erfgoedverordening gemeente Gemert-Bakel;</text:p>
            <text:p text:style-name="common-al">gezien het advies van de monumentencommissie d.d. 20 juli 2022;</text:p>
            <text:p text:style-name="common-al">
            <text:span text:style-name="nadrukvet">Besluit</text:span>
          </text:p>
            <text:list text:style-name="id1-3-2-1-1-6">
              <text:list-item text:style-override="id1-3-2-1-1-6-1">
                <text:number>1.</text:number>
                <text:p text:style-name="al">tot het aanwijzen van het pand Laren 1 te Milheeze als gemeentelijk monument ten behoeve van het completeren van het monumentendossier;</text:p>
              </text:list-item>
              <text:list-item text:style-override="id1-3-2-1-1-6-2">
                <text:number>2.</text:number>
                <text:p text:style-name="al">tot het toevoegen van het besluit inclusief bijlagen aan het monumentendossier en opnieuw te registeren op de gemeentelijke monumentenlijst en in het erfgoedregister;</text:p>
              </text:list-item>
              <text:list-item text:style-override="id1-3-2-1-1-6-3">
                <text:number>3.</text:number>
                <text:p text:style-name="al">tot het opnieuw vaststellen van de gemeentelijke monumentenlijst.</text:p>
              </text:list-item>
            </text:list>
            <text:p text:style-name="common-al">
            <text:span text:style-name="nadrukvet">Motivering</text:span>
          </text:p>
            <text:p text:style-name="last-al">Het pand bezit cultuurhistorische waarde als een keuterboerderij uit tenminste de 17<text:span text:style-name="sup">e</text:span> eeuw gebouwd op zeer schrale bodem en waarvan de bewoners op de rand van het bestaan leefden. Uit de redengevende omschrijving met waardering blijkt dat de boerderij architectuurhistorische waarde bezit als voorbeeld van een keuterboerderij die dateert uit tenminste de 17<text:span text:style-name="sup">e</text:span> eeuw. Het pand bezit situationele waarde vanwege de willekeurige ligging waaruit de ouderdom blijkt. Ook vormt het pand een ensemble met de welput, eeuwenoude lindeboom en fruitbomen. Van de bouwmassa zijn de oost- en noordgevel alleen in de staat monumentwaardig. Het overige is in de jaren zestig door ondeskundigheid en waarschijnlijk geldgebrek, niet passend opgeknapt. De deur- en raamopeningen in de oostgevel zijn nog voorzien van originele indeling. Zeer lage doorgang van de voordeur. De raamindeling heeft nog haar oorspronkelijke karakter. Een bijzonderheid is nog het mariabeeldje boven de voordeur. Volgens de overlevering heeft dit sinds mensenheugenis een eenheid gevormd met dit pand. Vanwege de cultuurhistorische-, architectuurhistorische- en situationele waarde in relatie tot de gaafheid is er sprake van zeldzaamheid op lokaal niveau.</text:p>
            <text:p text:style-name="tekst_bottom"/>
          </text:section>
        </text:section>
        <text:section text:name="zakelijke-mededeling-sluiting_id1-3-2-2" text:style-name="zakelijke-mededeling-sluiting">
          <text:section text:name="ondertekening_id1-3-2-2-1">
            <text:p><text:span text:style-name="functie">Aldus vastgesteld in de openbare vergadering 11 april 2023. </text:span></text:p>
          </text:section>
          <text:section text:name="ondertekening_id1-3-2-2-2">
            <text:p><text:span text:style-name="functie">namens het college van burgemeester en wethouders,</text:span></text:p>
          </text:section>
          <text:section text:name="ondertekening_id1-3-2-2-3">
            <text:p><text:span text:style-name="functie">het college van burgemeester en wethouders,</text:span></text:p>
          </text:section>
          <text:section text:name="ondertekening_id1-3-2-2-4">
            <text:p><text:span text:style-name="functie">Secretaris,</text:span></text:p>
          </text:section>
          <text:section text:name="ondertekening_id1-3-2-2-5">
            <text:p><text:span text:style-name="functie">G. Wouters</text:span></text:p>
          </text:section>
          <text:section text:name="ondertekening_id1-3-2-2-6">
            <text:p><text:span text:style-name="functie">de burgemeester,</text:span></text:p>
          </text:section>
          <text:section text:name="ondertekening_id1-3-2-2-7">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865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5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65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tot het aanwijzen van het pand Laren 1 te Milheeze als gemeentelijk monument</meta:user-defined>
    <meta:user-defined meta:name="DCTERMS.W3CDTF/DCTERMS.available">2023-04-25</meta:user-defined>
    <meta:user-defined meta:name="DCTERMS.W3CDTF/OVERHEIDop.jaargang">2023</meta:user-defined>
    <meta:user-defined meta:name="OVERHEIDop.externeBijlage">Bijlage 1 redengevende omschrijving Laren 1-1|exb-2023-20414</meta:user-defined>
    <meta:user-defined meta:name="OVERHEIDop.publicationIssue">178656</meta:user-defined>
    <meta:user-defined meta:name="OVERHEIDop.GmbID/DC.identifier">gmb-2023-178656</meta:user-defined>
    <meta:user-defined meta:name="OVERHEIDop.versieInformatie"/>
  </office:meta>
</office:document-meta>
</file>