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bestaande buitenberging op de locatie Zonnenbergstraat 18B, 7384DK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april 2023</text:p>
            <text:p text:style-name="common-al">Kenmerk: Z2023-0000099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8645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4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4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onnenbergstraat 18B, 7384DK Wilp</meta:user-defined>
    <dc:language>nl</dc:language>
    <meta:user-defined meta:name="OVERHEIDop.locatietype/OVERHEIDop.gebiedsmarkering">Punt</meta:user-defined>
    <meta:user-defined meta:name="DC.title">Aanvraag omgevingsvergunning voor het uitbreiden van de bestaande buitenberging op de locatie Zonnenbergstraat 18B, 7384DK Wilp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645</meta:user-defined>
    <meta:user-defined meta:name="OVERHEIDop.GmbID/DC.identifier">gmb-2023-178645</meta:user-defined>
    <meta:user-defined meta:name="OVERHEIDop.versieInformatie"/>
  </office:meta>
</office:document-meta>
</file>