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 containers (20ft) en mobiel toilet - Z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rs (20ft) en mobiel toilet</text:p>
            <text:p text:style-name="common-al">Locatie: Zeevaart (t.h.v. Scheepvaart 99)</text:p>
            <text:p text:style-name="common-al">Datum: 17 april 2023 t/m 21 juli 2023</text:p>
            <text:p text:style-name="common-al">Dossiernummer: 1665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64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4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4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2 containers (20ft) en mobiel toilet - Zeevaa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44</meta:user-defined>
    <meta:user-defined meta:name="OVERHEIDop.GmbID/DC.identifier">gmb-2023-178644</meta:user-defined>
    <meta:user-defined meta:name="OVERHEIDop.versieInformatie"/>
  </office:meta>
</office:document-meta>
</file>