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para commerciële alcohol- en terrasvergunning (uitgebreide procedure), Cultureel Centrum Vredeburg, Dusseldorperweg 64 in Limmen, verzenddatum 17 april 2023 (Z22 100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6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para commerciële alcohol- en terrasvergunning (uitgebreide procedure), Cultureel Centrum Vredeburg, Dusseldorperweg 64 in Limmen, verzenddatum 17 april 2023 (Z22 100859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642</meta:user-defined>
    <meta:user-defined meta:name="OVERHEIDop.GmbID/DC.identifier">gmb-2023-178642</meta:user-defined>
    <meta:user-defined meta:name="OVERHEIDop.versieInformatie"/>
  </office:meta>
</office:document-meta>
</file>