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ntheffing route gevaarlijke stoffen Burg. de Zeeuwstraat 130 Numansdorp op de locatie Burg de Zeeuwstraat 130 Numansdorp     zaaknummer Z-23-4245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8633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633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633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ontheffing route gevaarlijke stoffen Burg. de Zeeuwstraat 130 Numansdorp op de locatie Burg de Zeeuwstraat 130 Numansdorp     zaaknummer Z-23-424584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633</meta:user-defined>
    <meta:user-defined meta:name="OVERHEIDop.GmbID/DC.identifier">gmb-2023-178633</meta:user-defined>
    <meta:user-defined meta:name="OVERHEIDop.versieInformatie"/>
  </office:meta>
</office:document-meta>
</file>