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lpsedijk 3, 7439AE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3</text:p>
            <text:p text:style-name="common-al">Kenmerk: Z2023-000010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62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6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Wilpsedijk 3, 7439AE Steenenkamer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Wilpsedijk 3, 7439AE Steenenkam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629</meta:user-defined>
    <meta:user-defined meta:name="OVERHEIDop.GmbID/DC.identifier">gmb-2023-178629</meta:user-defined>
    <meta:user-defined meta:name="OVERHEIDop.versieInformatie"/>
  </office:meta>
</office:document-meta>
</file>