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6901GN Zevenaar het organiseren van de avondvierdaagse in 2023 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2023-00000134 voor een evenementenvergunning op locatie Raadhuisplein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862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Raadhuisplein, 6901GN Zevenaar het organiseren van de avondvierdaagse in 2023 en 2024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22</meta:user-defined>
    <meta:user-defined meta:name="OVERHEIDop.GmbID/DC.identifier">gmb-2023-178622</meta:user-defined>
    <meta:user-defined meta:name="OVERHEIDop.versieInformatie"/>
  </office:meta>
</office:document-meta>
</file>