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ilstal met hooiopslag op de locatie achter wijkseweg 96, 7396B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3</text:p>
            <text:p text:style-name="common-al">Kenmerk: Z2023-000010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6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hter wijkseweg 96, 7396BG Terwolde</meta:user-defined>
    <dc:language>nl</dc:language>
    <meta:user-defined meta:name="OVERHEIDop.locatietype/OVERHEIDop.gebiedsmarkering">Punt</meta:user-defined>
    <meta:user-defined meta:name="DC.title">Aanvraag omgevingsvergunning voor het bouwen van een schuilstal met hooiopslag op de locatie achter wijkseweg 96, 7396BG Terwo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19</meta:user-defined>
    <meta:user-defined meta:name="OVERHEIDop.GmbID/DC.identifier">gmb-2023-178619</meta:user-defined>
    <meta:user-defined meta:name="OVERHEIDop.versieInformatie"/>
  </office:meta>
</office:document-meta>
</file>