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noveren en opnieuw indelen van de woning m.b.v. uitbreiding dak, Tsjerkebuorren 21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buorren 21, Twijzel</text:p>
            <text:p text:style-name="common-al">Olo: 7746549</text:p>
            <text:p text:style-name="common-al">het renoveren en opnieuw indelen van de woning m.b.v. uitbreiding dak</text:p>
            <text:p text:style-name="common-al">Datum ontvangst: 19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861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1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1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noveren en opnieuw indelen van de woning m.b.v. uitbreiding dak, Tsjerkebuorren 21, Twijz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618</meta:user-defined>
    <meta:user-defined meta:name="OVERHEIDop.GmbID/DC.identifier">gmb-2023-178618</meta:user-defined>
    <meta:user-defined meta:name="OVERHEIDop.versieInformatie"/>
  </office:meta>
</office:document-meta>
</file>