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chterzetbeglazing, Levendaal 149 2311J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508</text:p>
            <text:p text:style-name="common-al">Ingekomen: 26-03-2023 00:00</text:p>
            <text:p text:style-name="common-al">Datum besluit: 20-04-2023</text:p>
            <text:p text:style-name="common-al">Locatie: Levendaal 149 2311JJ Leiden</text:p>
            <text:p text:style-name="common-al">Projectomschrijving: plaatsen achterzetbeglaz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5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861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1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1508</meta:user-defined>
    <meta:user-defined meta:name="DCTERMS.abstract">plaatsen achterzetbeglazing</meta:user-defined>
    <dc:language>nl</dc:language>
    <meta:user-defined meta:name="OVERHEIDop.locatietype/OVERHEIDop.gebiedsmarkering">Punt</meta:user-defined>
    <meta:user-defined meta:name="DC.title">Verleende omgevingsvergunning, plaatsen achterzetbeglazing, Levendaal 149 2311JJ Leiden</meta:user-defined>
    <meta:user-defined meta:name="DCTERMS.W3CDTF/DCTERMS.available">2023-05-04</meta:user-defined>
    <meta:user-defined meta:name="DCTERMS.W3CDTF/OVERHEIDop.jaargang">2023</meta:user-defined>
    <meta:user-defined meta:name="OVERHEIDop.externeBijlage">LEIDEN_202303_GFO_ZAKEN_798912_7687615_16798448...|exb-2023-20412</meta:user-defined>
    <meta:user-defined meta:name="OVERHEIDop.publicationIssue">178615</meta:user-defined>
    <meta:user-defined meta:name="OVERHEIDop.GmbID/DC.identifier">gmb-2023-178615</meta:user-defined>
    <meta:user-defined meta:name="OVERHEIDop.versieInformatie"/>
  </office:meta>
</office:document-meta>
</file>