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10A, 110B en 110C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10A, 110B en 110C te Venlo</text:span>
          </text:p>
            <text:p text:style-name="common-al">Voor het industrieel bewerken en verwerken van champignons</text:p>
            <text:p text:style-name="common-al">Afrondingsbrief verzonden op 20 april 2023</text:p>
            <text:p text:style-name="common-al">Kenmerk 2023-04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enrayseweg 110A, 110B en 110C te Ven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11</meta:user-defined>
    <meta:user-defined meta:name="OVERHEIDop.GmbID/DC.identifier">gmb-2023-178611</meta:user-defined>
    <meta:user-defined meta:name="OVERHEIDop.versieInformatie"/>
  </office:meta>
</office:document-meta>
</file>