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81389 D22-346238 Gemeente Aalsmeer Kennisgeving voornemen tot verkoop en levering van restpercelen gelegen in het plangebied Green Park Aalsmeer aan aanwone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alsmeer maken hierbij eenmalig bekend dat zij voornemens zijn om de reststroken gemeentegrond die resteren na de aanleg van de bufferzones rond Green Park Aalsmeer te verkopen en te leveren aan de eigenaren van de direct aangrenzende woningen. </text:p>
            <text:p text:style-name="al"/>
            <text:p text:style-name="al">
            <text:span text:style-name="nadrukcur">
              <text:span text:style-name="nadrukondlijn">Plangebied</text:span>
            </text:span>
          </text:p>
            <text:p text:style-name="al">Het verouderde glastuinbouw productiegebied gelegen in Aalsmeer, direct langs de verlegde Provincialeweg N201 en nabij de sierteeltmarktplaats van Royal FloraHolland Aalsmeer (de bloemenveiling) en luchthaven Schiphol, wordt momenteel getransformeerd naar een modern gemengd bedrijvenpark “Green Park Aalsmeer”. Green Park Aalsmeer is inclusief de nieuwe N201 circa 189 hectare groot.</text:p>
            <text:p text:style-name="al"/>
            <text:p text:style-name="al">Rond het bedrijvenpark “Green Park Aalsmeer” worden bufferzones aangelegd die bestaan uit een groenzone en een watergang. De gemeente Aalsmeer heeft de daarvoor benodigde grond in de loop der jaren verworven. Door de aanleg van de bufferzones en watergangen blijven er kleine stroken gemeentegrond aan de “buitenzijde” van het bedrijvenpark over die de gemeente Aalsmeer niet langer in eigendom wenst te behouden en daarom wenst te verkopen. De reststroken zijn met groene arcering nader aangeduid op de als bijlage bij deze kennisgeving opgenomen uitgiftetekening.</text:p>
            <text:p text:style-name="al"/>
            <text:p text:style-name="al">
            <text:span text:style-name="nadrukondlijn">
              <text:span text:style-name="nadrukcur">Enige serieuze gegadigen</text:span>
            </text:span>
          </text:p>
            <text:p text:style-name="al">De reststroken zijn niet solitair te ontwikkelen omdat het slechts kleine percelen betreffen die zijn gelegen tussen de bufferzone van het bedrijverpark en de direct aangrenzende lintbebouwing. In deze zone is een ander gebruik dan als tuin ondenkbaar, omdat nieuwe woningbouw buiten de lintbebouwing niet is toegestaan vanwege het Luchthavenindelingsbesluit Schiphol en de restpercelen vanwege hun ligging en grootte ongeschikt zijn voor andere functies. De reststroken vormen in feite, ook zonder verkoop, een uitbreiding van de tuin van de direct aangrenzende lintbebouwing. </text:p>
            <text:p text:style-name="al">Gezien de bovengenoemde argumenten is de gemeente Aalsmeer van oordeel dat zij de bedoelde mededingingsruimte op grond van objectieve, redelijke en toetsbare criteria niet hoeft te bieden, omdat alleen de direct aanwonenden als serieuze gegadigden in aanmerking komen voor de aankoop van de betreffende restpercelen.</text:p>
            <text:p text:style-name="al"/>
            <text:p text:style-name="al">
            <text:span text:style-name="nadrukcur">
              <text:span text:style-name="nadrukondlijn">Wachttijd/kort geding</text:span>
            </text:span>
          </text:p>
            <text:p text:style-name="al">Bent u het niet eens met de bovengenoemde (voorgenomen) verkopen en leveringen van de gemeente Aalsmeer aan de aangrenzende bewoners, dan dient u binnen 20 kalenderdagen na dagtekening van deze publicatie een kort geding aanhangig te maken bij de Rechtbank Amsterdam, Afdeling Privaatrecht, team kort geding, Postbus 84500, 1080 BN Amsterdam. Indien u een kort geding aanspant, verzoeken wij u ons dit binnen voornoemde termijn van 20 kalenderdagen schriftelijk mede te delen, bij voorkeur door het per e-mail opsturen van de conceptdagvaarding aan mr. D. Hesselink (<text:a xlink:href="mailto:d.hesselink@amstelveen.nl" xlink:type="simple">d.hesselink@amstelveen.nl</text:a>).</text:p>
            <text:p text:style-name="al"/>
            <text:p text:style-name="al">Indien geen andere gegadigden zich tijdens de wachttijd hebben gemeld, zal de gemeente Aalsmeer uitvoering geven aan haar voornemen tot de verkoop en levering van de reststroken aan de aangrenzende bewoners. Bij gebreke van het tijdig kenbaar maken van uw interesse, vervalt het recht tegen al het voornoemde in rechte op te komen en/of daarop enige vordering tot schadevergoeding of welke andere aanspraak dan ook te baseren, althans heeft u uw rechten daarop verwerkt.</text:p>
            <text:p text:style-name="al"/>
            <text:p text:style-name="al">Met deze publicatie geeft de gemeente Aalsmeer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6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2-081389 D22-346238</meta:user-defined>
    <meta:user-defined meta:name="DCTERMS.abstract">Burgemeester en wethouders van de gemeente Aalsmeer maken bekend dat zij voornemens zijn om de reststroken gemeentegrond rond Green Park Aalsmeer te verkopen en te leveren aan de direct aangrenzende eigenaren.</meta:user-defined>
    <dc:language>nl</dc:language>
    <meta:user-defined meta:name="OVERHEIDop.locatietype/OVERHEIDop.gebiedsmarkering">Gemeente</meta:user-defined>
    <meta:user-defined meta:name="DC.title">Z22-081389 D22-346238 Gemeente Aalsmeer Kennisgeving voornemen tot verkoop en levering van restpercelen gelegen in het plangebied Green Park Aalsmeer aan aanwonenden</meta:user-defined>
    <meta:user-defined meta:name="DCTERMS.W3CDTF/DCTERMS.available">2023-01-16</meta:user-defined>
    <meta:user-defined meta:name="OVERHEIDop.externeBijlage">Uitgiftetekening reststroken Green Park Aalsmeer|exb-2023-1741</meta:user-defined>
    <meta:user-defined meta:name="DCTERMS.W3CDTF/OVERHEIDop.jaargang">2023</meta:user-defined>
    <meta:user-defined meta:name="OVERHEIDop.publicationIssue">17861</meta:user-defined>
    <meta:user-defined meta:name="OVERHEIDop.GmbID/DC.identifier">gmb-2023-17861</meta:user-defined>
    <meta:user-defined meta:name="OVERHEIDop.versieInformatie"/>
  </office:meta>
</office:document-meta>
</file>