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straat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Kerkplein 3, 9163 HA: renoveren van het dak <text:span text:style-name="nadrukcur">02-06-2023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86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erkstraat 3 in Ne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09</meta:user-defined>
    <meta:user-defined meta:name="OVERHEIDop.GmbID/DC.identifier">gmb-2023-178609</meta:user-defined>
    <meta:user-defined meta:name="OVERHEIDop.versieInformatie"/>
  </office:meta>
</office:document-meta>
</file>