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hurchillweg 26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3 een aanvraag ontvangen voor het realiseren van 3 woningen in voormalig winkelpand op de locatie Churchillweg 26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60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0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0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3 woningen in voormalig winkelpand, Churchillweg 26 in Zoutkamp (19 april 2023)</meta:user-defined>
    <dc:language>nl</dc:language>
    <meta:user-defined meta:name="OVERHEIDop.locatietype/OVERHEIDop.gebiedsmarkering">Adres</meta:user-defined>
    <meta:user-defined meta:name="DC.title">Kennisgeving ontvangst aanvraag omgevingsvergunning Churchillweg 26 in Zoutkamp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08</meta:user-defined>
    <meta:user-defined meta:name="OVERHEIDop.GmbID/DC.identifier">gmb-2023-178608</meta:user-defined>
    <meta:user-defined meta:name="OVERHEIDop.versieInformatie"/>
  </office:meta>
</office:document-meta>
</file>