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agrarisch bedrijf op de locatie Tienmorgen 3, 7384D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3</text:p>
            <text:p text:style-name="common-al">Kenmerk: Z2023-000009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60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0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0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Tienmorgen 3, 7384DD Wilp</meta:user-defined>
    <dc:language>nl</dc:language>
    <meta:user-defined meta:name="OVERHEIDop.locatietype/OVERHEIDop.gebiedsmarkering">Punt</meta:user-defined>
    <meta:user-defined meta:name="DC.title">Aanvraag omgevingsvergunning voor het wijzigen van een agrarisch bedrijf op de locatie Tienmorgen 3, 7384DD Wilp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03</meta:user-defined>
    <meta:user-defined meta:name="OVERHEIDop.GmbID/DC.identifier">gmb-2023-178603</meta:user-defined>
    <meta:user-defined meta:name="OVERHEIDop.versieInformatie"/>
  </office:meta>
</office:document-meta>
</file>