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Rosmolenstraat 70 te Leusden</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een aanvraag ontvangen voor omgevingsvergunning op locatie (naast) Rosmolenstraat 70 te Leusden. De aanvraag is geregistreerd onder zaaknummer WABO-2023-110. De aanvraag betreft het verlagen van de stoep voor een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860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0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0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Rosmolenstraat 70 te Leusden</meta:user-defined>
    <meta:user-defined meta:name="DCTERMS.W3CDTF/DCTERMS.available">2023-04-24</meta:user-defined>
    <meta:user-defined meta:name="DCTERMS.W3CDTF/OVERHEIDop.jaargang">2023</meta:user-defined>
    <meta:user-defined meta:name="OVERHEIDop.publicationIssue">178601</meta:user-defined>
    <meta:user-defined meta:name="OVERHEIDop.GmbID/DC.identifier">gmb-2023-178601</meta:user-defined>
    <meta:user-defined meta:name="OVERHEIDop.versieInformatie"/>
  </office:meta>
</office:document-meta>
</file>