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erkstraat 24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3</text:p>
            <text:p text:style-name="common-al">Kenmerk: Z2023-000009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59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rkstraat 24, 7396PH Terwolde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Kerkstraat 24, 7396PH Terwol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98</meta:user-defined>
    <meta:user-defined meta:name="OVERHEIDop.GmbID/DC.identifier">gmb-2023-178598</meta:user-defined>
    <meta:user-defined meta:name="OVERHEIDop.versieInformatie"/>
  </office:meta>
</office:document-meta>
</file>