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ontheffing op grond van artikel 4.6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produceren industrielawaai tijdens werkzaamheden in de nachtelijke uren t.b.v. . bestrijding eikenprocessierups in periode april – juni</text:p>
            <text:p text:style-name="common-al">Zaaknummer: 22476-2023</text:p>
            <text:p text:style-name="common-al">Datum verzending: 18 april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859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9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9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luidontheffing op grond van artikel 4.6 van de APV (Algemene Plaatselijke Verordening);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8597</meta:user-defined>
    <meta:user-defined meta:name="OVERHEIDop.GmbID/DC.identifier">gmb-2023-178597</meta:user-defined>
    <meta:user-defined meta:name="OVERHEIDop.versieInformatie"/>
  </office:meta>
</office:document-meta>
</file>