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enbesluit op de locatie Einsteinstraat 31 te Numansdorp zaaknummer Z-23-424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Melding Activiteitenbesluit op de locatie Einsteinstraat 31 Numansdorp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59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enbesluit op de locatie Einsteinstraat 31 te Numansdorp zaaknummer Z-23-424110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96</meta:user-defined>
    <meta:user-defined meta:name="OVERHEIDop.GmbID/DC.identifier">gmb-2023-178596</meta:user-defined>
    <meta:user-defined meta:name="OVERHEIDop.versieInformatie"/>
  </office:meta>
</office:document-meta>
</file>