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e woning, Veldwachter kavel 2.04 Hendrik-Ido-Ambacht, kadastraal perceel HDK03 E 16807</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11 april 2023 een besluit genomen op een reguliere aanvraag omgevingsvergunning met zaaknummer Z2023-00000035. De gemeente geeft hiermee toestemming voor het bouwen van een nieuwe woning op de locatie Veldwachter kavel 2.04 Hendrik-Ido-Ambacht, kadastraal perceel HDK03 E 16807.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5 juni 2023 bekijken. U kunt de gemeente Hendrik-Ido-Ambacht tot 5 juni 2023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78593</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93</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93</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Besluit op locatie Veldwachter kavel 2.04 Hendrik-Ido-Ambacht, kadastraal perceel HDK03 E 16807</meta:user-defined>
    <dc:language>nl</dc:language>
    <meta:user-defined meta:name="OVERHEIDop.locatietype/OVERHEIDop.gebiedsmarkering">Punt</meta:user-defined>
    <meta:user-defined meta:name="DC.title">Toestemming voor het bouwen van een nieuwe woning, Veldwachter kavel 2.04 Hendrik-Ido-Ambacht, kadastraal perceel HDK03 E 16807</meta:user-defined>
    <meta:user-defined meta:name="OVERHEIDop.datumEindeReactietermijn">2023-06-05</meta:user-defined>
    <meta:user-defined meta:name="OVERHEIDop.terinzageleggingBG">https://jeleefomgeving.nl/inzien/002118907/85412dfb-df4c-11ed-8157-005056011332</meta:user-defined>
    <meta:user-defined meta:name="DCTERMS.W3CDTF/DCTERMS.available">2023-04-24</meta:user-defined>
    <meta:user-defined meta:name="DCTERMS.W3CDTF/OVERHEIDop.jaargang">2023</meta:user-defined>
    <meta:user-defined meta:name="OVERHEIDop.publicationIssue">178593</meta:user-defined>
    <meta:user-defined meta:name="OVERHEIDop.GmbID/DC.identifier">gmb-2023-178593</meta:user-defined>
    <meta:user-defined meta:name="OVERHEIDop.versieInformatie"/>
  </office:meta>
</office:document-meta>
</file>