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locatie Langstraat 15, 5388 V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een vleeskalverenhouderij en bouw werktuigenloods </text:p>
            <text:p text:style-name="common-al"/>
            <text:p text:style-name="common-al">Verzenddatum:12 januari 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8 januari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5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 locatie Langstraat 15, 5388 VS Nistelrode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859</meta:user-defined>
    <meta:user-defined meta:name="OVERHEIDop.GmbID/DC.identifier">gmb-2023-17859</meta:user-defined>
    <meta:user-defined meta:name="OVERHEIDop.versieInformatie"/>
  </office:meta>
</office:document-meta>
</file>