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Ontheffing route gevaarlijke stoffen gemeente Dordrecht op de locatie Baanhoekweg 53 Dordrecht     zaaknummer Z-23-424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858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Ontheffing route gevaarlijke stoffen gemeente Dordrecht op de locatie Baanhoekweg 53 Dordrecht     zaaknummer Z-23-424137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88</meta:user-defined>
    <meta:user-defined meta:name="OVERHEIDop.GmbID/DC.identifier">gmb-2023-178588</meta:user-defined>
    <meta:user-defined meta:name="OVERHEIDop.versieInformatie"/>
  </office:meta>
</office:document-meta>
</file>