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15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Z/23/204074 / W2023-0093 voor een omgevingsvergunning betreffende het uitbreiden van een recreatiewoning op locatie Het Oude Nieuwland 15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58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8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8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et Oude Nieuwland 153 te Ouddorp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586</meta:user-defined>
    <meta:user-defined meta:name="OVERHEIDop.GmbID/DC.identifier">gmb-2023-178586</meta:user-defined>
    <meta:user-defined meta:name="OVERHEIDop.versieInformatie"/>
  </office:meta>
</office:document-meta>
</file>