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terrein als stalling en het plaatsen van vlaggenmasten aan de Westerlengt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een terrein als stalling en het plaatsen van vlaggenmasten op een perceel aan de Westerlengt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5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gebruiken van een terrein als stalling en het plaatsen van vlaggenmasten op locatie EBG01 A 4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gebruiken van een terrein als stalling en het plaatsen van vlaggenmasten aan de Westerlengte te Elburg</meta:user-defined>
    <meta:user-defined meta:name="DCTERMS.W3CDTF/DCTERMS.available">2023-04-24</meta:user-defined>
    <meta:user-defined meta:name="DCTERMS.W3CDTF/OVERHEIDop.jaargang">2023</meta:user-defined>
    <meta:user-defined meta:name="OVERHEIDop.publicationIssue">178575</meta:user-defined>
    <meta:user-defined meta:name="OVERHEIDop.GmbID/DC.identifier">gmb-2023-178575</meta:user-defined>
    <meta:user-defined meta:name="OVERHEIDop.versieInformatie"/>
  </office:meta>
</office:document-meta>
</file>