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mpina open boerderijendag in Heeten op 19 mei</text:span>
          </text:p>
            <text:p text:style-name="common-al">Locatie: Weseperweg 41 </text:p>
            <text:p text:style-name="common-al">Besluit: evenementenvergunning (art. 2.25 APV)</text:p>
            <text:p text:style-name="common-al">Zaaknummer: 12662-2023</text:p>
            <text:p text:style-name="common-al">Datum verzending: 12 april 2023</text:p>
            <text:p text:style-name="common-al">
            <text:span text:style-name="nadrukvet">Koningsdag in Heino op 27 april </text:span>
          </text:p>
            <text:p text:style-name="common-al">Locatie: Canadastraat 9</text:p>
            <text:p text:style-name="common-al">Besluit: evenementenvergunning (art. 2.25 APV), ontheffing geluid (art. 4.6 APV), ontheffing verstrekken zwakalcoholische dranken (art. 35 Alcoholwet), </text:p>
            <text:p text:style-name="common-al">Zaaknummer: 11995-2023</text:p>
            <text:p text:style-name="common-al">Datum verzending: 17-4-2023</text:p>
            <text:p text:style-name="common-al">
            <text:span text:style-name="nadrukvet">Koningsdag Gouverneur Raalte op 27 april</text:span>
          </text:p>
            <text:p text:style-name="common-al">Locatie: Munstersestraat 2 </text:p>
            <text:p text:style-name="common-al">Besluit: evenementenvergunning (art. 2.25 APV), ontheffing geluid (art. 4.6 APV), ontheffing verstrekken zwakalcoholische dranken (art. 35 Alcoholwet), </text:p>
            <text:p text:style-name="common-al">Zaaknummer: 16151-2023</text:p>
            <text:p text:style-name="common-al">Datum verzending: 18-04-2023</text:p>
            <text:p text:style-name="common-al">
            <text:span text:style-name="nadrukvet">Koningsdag Grand Café Neuf in Raalte op 27 april</text:span>
          </text:p>
            <text:p text:style-name="common-al">Locatie: Grotestraat 2</text:p>
            <text:p text:style-name="common-al">Besluit: evenementenvergunning (art. 2.25 APV), ontheffing geluid (art. 4.6 APV), ontheffing verstrekken zwakalcoholische dranken (art. 35 Alcoholwet), </text:p>
            <text:p text:style-name="common-al">Zaaknummer: 15-111-2023</text:p>
            <text:p text:style-name="common-al">Datum verzending: 18-04-2023</text:p>
            <text:p text:style-name="common-al">
            <text:span text:style-name="nadrukvet">Kingsevent in Heeten op 27 april</text:span>
          </text:p>
            <text:p text:style-name="common-al">Locatie: Dorpsstraat 16</text:p>
            <text:p text:style-name="common-al">Besluit: evenementenvergunning (art. 2.25 APV), ontheffing geluid (art. 4.6 APV), </text:p>
            <text:p text:style-name="common-al">Zaaknummer: 18819-2023</text:p>
            <text:p text:style-name="common-al">Datum verzending: 19-04-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857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5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splichtige evenementen op grond van artikel 2.25 van de APV (Algemene Plaatselijke Verordening);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8574</meta:user-defined>
    <meta:user-defined meta:name="OVERHEIDop.GmbID/DC.identifier">gmb-2023-178574</meta:user-defined>
    <meta:user-defined meta:name="OVERHEIDop.versieInformatie"/>
  </office:meta>
</office:document-meta>
</file>