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van de alcoholvergunning aan Kapelstraat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lcoholvergunning voor Sluys 6, Kapelstraat 3 in Beek en Donk</text:span>
          </text:p>
            <text:p text:style-name="common-al">De burgemeester wijzigt een alcoholvergunning. Dit is voor Sluys6, Kapelstraat 3 in Beek en Donk. Het wijzigen van de vergunning is mogelijk door artikel 30 van de Alcoholwet. Verzonden op 18 april 2023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5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wijziging van de alcoholvergunning aan Kapelstraat 3 te Beek en Don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572</meta:user-defined>
    <meta:user-defined meta:name="OVERHEIDop.GmbID/DC.identifier">gmb-2023-178572</meta:user-defined>
    <meta:user-defined meta:name="OVERHEIDop.versieInformatie"/>
  </office:meta>
</office:document-meta>
</file>