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berging met overkapping op het perceel Elisabeth Postlaan 13, 3818 W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erging met overkapping op het perceel Elisabeth Postlaan 13, 3818 WL Amersfoort</text:span>
          </text:p>
            <text:p text:style-name="common-al">De Gemeente Amersfoort heeft op 07-04-2023 een aanvraag voor een omgevingsvergunning ontvangen voor het plaatsen van een berging met overkapping op het perceel Elisabeth Postlaan 13, 3818 WL Amersfoort, met kenmerk CLZ-000026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57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7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7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07</meta:user-defined>
    <dc:language>nl</dc:language>
    <meta:user-defined meta:name="OVERHEIDop.locatietype/OVERHEIDop.gebiedsmarkering">Punt</meta:user-defined>
    <meta:user-defined meta:name="DC.title">Ontvangen aanvraag omgevingsvergunning voor het plaatsen van een berging met overkapping op het perceel Elisabeth Postlaan 13, 3818 WL Amersfoor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570</meta:user-defined>
    <meta:user-defined meta:name="OVERHEIDop.GmbID/DC.identifier">gmb-2023-178570</meta:user-defined>
    <meta:user-defined meta:name="OVERHEIDop.versieInformatie"/>
  </office:meta>
</office:document-meta>
</file>